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ppleGothic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ppleGothic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0.673cm"/>
        </style:tab-stops>
      </style:paragraph-properties>
      <style:text-properties style:font-name="AppleGothic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Standard" style:list-style-name="L3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ur de roumain lectia 4</text:p>
      <text:p text:style-name="P3"/>
      <text:p text:style-name="P4">Statie-i (station)</text:p>
      <text:p text:style-name="P4">strain-à-i-e (etrangere)</text:p>
      <text:p text:style-name="P4">liber (libre)(different de ) ocupat (occupée)</text:p>
      <text:p text:style-name="P4">dupà amiaza (aprés-midi)</text:p>
      <text:p text:style-name="P4">bilet-e (billet)</text:p>
      <text:p text:style-name="P5">piezà-e (pièce de theatre)</text:p>
      <text:p text:style-name="P4">futunà-i (orage) furtunos (orageux)</text:p>
      <text:p text:style-name="P4">bun-à-i-e (bon)</text:p>
      <text:p text:style-name="P4">foarte (très )</text:p>
      <text:p text:style-name="P4">frumos-à-i-i ( bon , belle )</text:p>
      <text:p text:style-name="P4">scump-à-i-e (chere)</text:p>
      <text:p text:style-name="P4">ieftin-à-i-e(pas chere)</text:p>
      <text:p text:style-name="P4">cît costà ?(combien ca coute)</text:p>
      <text:p text:style-name="P4">Loc-uri(une place)</text:p>
      <text:p text:style-name="P4">ia loc , te rog!(assiez toi , je t'en prie)</text:p>
      <text:p text:style-name="P4">Luati la va rog !( asseyez vous je vous en prie)</text:p>
      <text:p text:style-name="P4">acesta(m)(ce )</text:p>
      <text:p text:style-name="P4">aceasta(f)(cette)</text:p>
      <text:p text:style-name="P4">clàdirei(batiment)</text:p>
      <text:p text:style-name="P4">luminos-à-i-e( lumineuse)</text:p>
      <text:p text:style-name="P4">parc-iro ( parc , jardin)</text:p>
      <text:p text:style-name="P4">departe (loin)(different de) aproape(proche)</text:p>
      <text:p text:style-name="P4">curat (propre)(different de ) murdar (salle)</text:p>
      <text:p text:style-name="P4">înalt (grand)(different de) scund(petit)</text:p>
      <text:p text:style-name="P4">numeros-à-i-e ( nombreuse)</text:p>
      <text:p text:style-name="P4">stradà-i ( rue)</text:p>
      <text:p text:style-name="P4">întodeauna (toujours</text:p>
      <text:p text:style-name="P4">lume-i(monde , les gens)</text:p>
      <text:p text:style-name="P4">om-oameni (gens)</text:p>
      <text:p text:style-name="P4"/>
      <text:p text:style-name="P2"/>
      <text:p text:style-name="P2"/>
      <text:p text:style-name="P2">il y a quatre classe d'adjectif , dans la premiere 80% la seconde 10% , la troisieme 5% et la quatrieme 5 %.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MNsg</text:p>
          </table:table-cell>
          <table:table-cell table:style-name="Tableau1.A1" office:value-type="string">
            <text:p text:style-name="P1">Fsg <text:s text:c="3"/>à</text:p>
          </table:table-cell>
          <table:table-cell table:style-name="Tableau1.A1" office:value-type="string">
            <text:p text:style-name="P1">Mpl <text:s text:c="3"/>i</text:p>
          </table:table-cell>
          <table:table-cell table:style-name="Tableau1.E1" office:value-type="string">
            <text:p text:style-name="P1">Fnpl <text:s text:c="3"/>e</text:p>
          </table:table-cell>
        </table:table-row>
        <table:table-row>
          <table:table-cell table:style-name="Tableau1.A2" office:value-type="string">
            <text:p text:style-name="P1">Bon</text:p>
          </table:table-cell>
          <table:table-cell table:style-name="Tableau1.A2" office:value-type="string">
            <text:p text:style-name="P1">bun</text:p>
          </table:table-cell>
          <table:table-cell table:style-name="Tableau1.A2" office:value-type="string">
            <text:p text:style-name="P1">bunà</text:p>
          </table:table-cell>
          <table:table-cell table:style-name="Tableau1.A2" office:value-type="string">
            <text:p text:style-name="P1">buni</text:p>
          </table:table-cell>
          <table:table-cell table:style-name="Tableau1.E2" office:value-type="string">
            <text:p text:style-name="P1">bune</text:p>
          </table:table-cell>
        </table:table-row>
        <table:table-row>
          <table:table-cell table:style-name="Tableau1.A2" office:value-type="string">
            <text:p text:style-name="P1">Jolie</text:p>
          </table:table-cell>
          <table:table-cell table:style-name="Tableau1.A2" office:value-type="string">
            <text:p text:style-name="P1">frumos</text:p>
          </table:table-cell>
          <table:table-cell table:style-name="Tableau1.A2" office:value-type="string">
            <text:p text:style-name="P1">frumoasà</text:p>
          </table:table-cell>
          <table:table-cell table:style-name="Tableau1.A2" office:value-type="string">
            <text:p text:style-name="P1">frumosi</text:p>
          </table:table-cell>
          <table:table-cell table:style-name="Tableau1.E2" office:value-type="string">
            <text:p text:style-name="P1">frumoase</text:p>
          </table:table-cell>
        </table:table-row>
        <table:table-row>
          <table:table-cell table:style-name="Tableau1.A2" office:value-type="string">
            <text:p text:style-name="P1">gouteux</text:p>
          </table:table-cell>
          <table:table-cell table:style-name="Tableau1.A2" office:value-type="string">
            <text:p text:style-name="P1">gustos</text:p>
          </table:table-cell>
          <table:table-cell table:style-name="Tableau1.A2" office:value-type="string">
            <text:p text:style-name="P1">gustoasa</text:p>
          </table:table-cell>
          <table:table-cell table:style-name="Tableau1.A2" office:value-type="string">
            <text:p text:style-name="P1">gustosi</text:p>
          </table:table-cell>
          <table:table-cell table:style-name="Tableau1.E2" office:value-type="string">
            <text:p text:style-name="P1">gustoase</text:p>
          </table:table-cell>
        </table:table-row>
        <table:table-row>
          <table:table-cell table:style-name="Tableau1.A2" office:value-type="string">
            <text:p text:style-name="P1">malade</text:p>
          </table:table-cell>
          <table:table-cell table:style-name="Tableau1.A2" office:value-type="string">
            <text:p text:style-name="P1">bolnav</text:p>
          </table:table-cell>
          <table:table-cell table:style-name="Tableau1.A2" office:value-type="string">
            <text:p text:style-name="P1">bolnava</text:p>
          </table:table-cell>
          <table:table-cell table:style-name="Tableau1.A2" office:value-type="string">
            <text:p text:style-name="P1">bolnavi</text:p>
          </table:table-cell>
          <table:table-cell table:style-name="Tableau1.E2" office:value-type="string">
            <text:p text:style-name="P1">bolnave</text:p>
          </table:table-cell>
        </table:table-row>
        <table:table-row>
          <table:table-cell table:style-name="Tableau1.A2" office:value-type="string">
            <text:p text:style-name="P1">santé</text:p>
          </table:table-cell>
          <table:table-cell table:style-name="Tableau1.A2" office:value-type="string">
            <text:p text:style-name="P1">sànàtos</text:p>
          </table:table-cell>
          <table:table-cell table:style-name="Tableau1.A2" office:value-type="string">
            <text:p text:style-name="P1">sànàtoasà</text:p>
          </table:table-cell>
          <table:table-cell table:style-name="Tableau1.A2" office:value-type="string">
            <text:p text:style-name="P1">sànàtosi</text:p>
          </table:table-cell>
          <table:table-cell table:style-name="Tableau1.E2" office:value-type="string">
            <text:p text:style-name="P1">sànàtoase</text:p>
          </table:table-cell>
        </table:table-row>
        <table:table-row>
          <table:table-cell table:style-name="Tableau1.A2" office:value-type="string">
            <text:p text:style-name="P1">blanc</text:p>
          </table:table-cell>
          <table:table-cell table:style-name="Tableau1.A2" office:value-type="string">
            <text:p text:style-name="P1">alb</text:p>
          </table:table-cell>
          <table:table-cell table:style-name="Tableau1.A2" office:value-type="string">
            <text:p text:style-name="P1">alba</text:p>
          </table:table-cell>
          <table:table-cell table:style-name="Tableau1.A2" office:value-type="string">
            <text:p text:style-name="P1">albi</text:p>
          </table:table-cell>
          <table:table-cell table:style-name="Tableau1.E2" office:value-type="string">
            <text:p text:style-name="P1">albe</text:p>
          </table:table-cell>
        </table:table-row>
        <table:table-row>
          <table:table-cell table:style-name="Tableau1.A2" office:value-type="string">
            <text:p text:style-name="P1">propre</text:p>
          </table:table-cell>
          <table:table-cell table:style-name="Tableau1.A2" office:value-type="string">
            <text:p text:style-name="P1">curat</text:p>
          </table:table-cell>
          <table:table-cell table:style-name="Tableau1.A2" office:value-type="string">
            <text:p text:style-name="P1">curatà</text:p>
          </table:table-cell>
          <table:table-cell table:style-name="Tableau1.A2" office:value-type="string">
            <text:p text:style-name="P1">curati</text:p>
          </table:table-cell>
          <table:table-cell table:style-name="Tableau1.E2" office:value-type="string">
            <text:p text:style-name="P1">curate</text:p>
          </table:table-cell>
        </table:table-row>
        <text:soft-page-break/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murdar</text:p>
          </table:table-cell>
          <table:table-cell table:style-name="Tableau1.A2" office:value-type="string">
            <text:p text:style-name="P1">murdarà</text:p>
          </table:table-cell>
          <table:table-cell table:style-name="Tableau1.A2" office:value-type="string">
            <text:p text:style-name="P1">murdari</text:p>
          </table:table-cell>
          <table:table-cell table:style-name="Tableau1.E2" office:value-type="string">
            <text:p text:style-name="P1">murdare</text:p>
          </table:table-cell>
        </table:table-row>
        <table:table-row>
          <table:table-cell table:style-name="Tableau1.A2" office:value-type="string">
            <text:p text:style-name="P1">noir</text:p>
          </table:table-cell>
          <table:table-cell table:style-name="Tableau1.A2" office:value-type="string">
            <text:p text:style-name="P1">negru</text:p>
          </table:table-cell>
          <table:table-cell table:style-name="Tableau1.A2" office:value-type="string">
            <text:p text:style-name="P1">neagrà</text:p>
          </table:table-cell>
          <table:table-cell table:style-name="Tableau1.A2" office:value-type="string">
            <text:p text:style-name="P1">negri</text:p>
          </table:table-cell>
          <table:table-cell table:style-name="Tableau1.E2" office:value-type="string">
            <text:p text:style-name="P1">negre</text:p>
          </table:table-cell>
        </table:table-row>
        <table:table-row>
          <table:table-cell table:style-name="Tableau1.A2" office:value-type="string">
            <text:p text:style-name="P1">difficil</text:p>
          </table:table-cell>
          <table:table-cell table:style-name="Tableau1.A2" office:value-type="string">
            <text:p text:style-name="P1">greu</text:p>
          </table:table-cell>
          <table:table-cell table:style-name="Tableau1.A2" office:value-type="string">
            <text:p text:style-name="P1">grea</text:p>
          </table:table-cell>
          <table:table-cell table:style-name="Tableau1.A2" office:value-type="string">
            <text:p text:style-name="P1">grei</text:p>
          </table:table-cell>
          <table:table-cell table:style-name="Tableau1.E2" office:value-type="string">
            <text:p text:style-name="P1">grele</text:p>
          </table:table-cell>
        </table:table-row>
        <table:table-row>
          <table:table-cell table:style-name="Tableau1.A2" office:value-type="string">
            <text:p text:style-name="P1">mal</text:p>
          </table:table-cell>
          <table:table-cell table:style-name="Tableau1.A2" office:value-type="string">
            <text:p text:style-name="P1">ràu</text:p>
          </table:table-cell>
          <table:table-cell table:style-name="Tableau1.A2" office:value-type="string">
            <text:p text:style-name="P1">rea</text:p>
          </table:table-cell>
          <table:table-cell table:style-name="Tableau1.A2" office:value-type="string">
            <text:p text:style-name="P1">rei</text:p>
          </table:table-cell>
          <table:table-cell table:style-name="Tableau1.E2" office:value-type="string">
            <text:p text:style-name="P1">rele</text:p>
          </table:table-cell>
        </table:table-row>
        <table:table-row>
          <table:table-cell table:style-name="Tableau1.A2" office:value-type="string">
            <text:p text:style-name="P1">bleu</text:p>
          </table:table-cell>
          <table:table-cell table:style-name="Tableau1.A2" office:value-type="string">
            <text:p text:style-name="P1">albastru</text:p>
          </table:table-cell>
          <table:table-cell table:style-name="Tableau1.A2" office:value-type="string">
            <text:p text:style-name="P1">Albastrà</text:p>
          </table:table-cell>
          <table:table-cell table:style-name="Tableau1.A2" office:value-type="string">
            <text:p text:style-name="P1">albastri</text:p>
          </table:table-cell>
          <table:table-cell table:style-name="Tableau1.E2" office:value-type="string">
            <text:p text:style-name="P1">ambastre</text:p>
          </table:table-cell>
        </table:table-row>
      </table:table>
      <text:p text:style-name="P2"/>
      <text:p text:style-name="P2"/>
      <text:p text:style-name="P2"><text:span text:style-name="T1">Règles</text:span>: les adjectif s'accorde avec le féminin .</text:p>
      <text:p text:style-name="P2"><text:span text:style-name="T1">Exemples:</text:span> -eu am o bunicà bàtrinà</text:p>
      <text:p text:style-name="P2"><text:s text:c="18"/>-eu am doi funici bàtrani(vieux)</text:p>
      <text:p text:style-name="P2"/>
      <text:p text:style-name="P6">2ieme partie : Articolul hotatàrît</text:p>
      <text:p text:style-name="P6"/>
      <text:p text:style-name="P6">1ere partie :<text:span text:style-name="T2"> </text:span></text:p>
      <text:p text:style-name="P7">masculin </text:p>
      <text:list xml:id="list2068964317" text:style-name="L1">
        <text:list-item>
          <text:p text:style-name="P8">pom(ul) pomi(i) (arbre)</text:p>
        </text:list-item>
        <text:list-item>
          <text:p text:style-name="P8">student(ul) sutendi(i) (etudiant)</text:p>
        </text:list-item>
      </text:list>
      <text:list xml:id="list489120323" text:style-name="L2">
        <text:list-item>
          <text:list>
            <text:list-item>
              <text:p text:style-name="P9">frate(le) frati(i) (frere)</text:p>
            </text:list-item>
            <text:list-item>
              <text:p text:style-name="P9">poeste(le) poesti(i) (poisson)</text:p>
            </text:list-item>
            <text:list-item>
              <text:p text:style-name="P9">munte(le) munti(i) (montagne)</text:p>
            </text:list-item>
            <text:list-item>
              <text:p text:style-name="P9">fiu(l) fu(i) <text:s/>(fils)</text:p>
            </text:list-item>
            <text:list-item>
              <text:p text:style-name="P9">leu(l) lei(i) (lion)</text:p>
            </text:list-item>
            <text:list-item>
              <text:p text:style-name="P9">metru(l) metri(i) (maitre)</text:p>
            </text:list-item>
            <text:list-item>
              <text:p text:style-name="P9">ochi(ul) ochi(i) (oeil)</text:p>
            </text:list-item>
            <text:list-item>
              <text:p text:style-name="P9">unchi(ul) unchi(i) (oncle)</text:p>
            </text:list-item>
          </text:list>
        </text:list-item>
      </text:list>
      <text:p text:style-name="P7"><text:s/></text:p>
      <text:p text:style-name="P7">Feminin </text:p>
      <text:p text:style-name="P7"><text:s text:c="6"/>1)casa case(le) (maison)</text:p>
      <text:p text:style-name="P7"><text:s text:c="6"/>2)masa mese(le) ( table)</text:p>
      <text:list xml:id="list1686408320" text:style-name="L3">
        <text:list-item>
          <text:list>
            <text:list-item>
              <text:p text:style-name="P10">gràdina gràdini(le) (jardin)</text:p>
            </text:list-item>
            <text:list-item>
              <text:p text:style-name="P10">stràda stradazi(le) (rue)</text:p>
            </text:list-item>
            <text:list-item>
              <text:p text:style-name="P10">carte(a) càrti(le) (livre)</text:p>
            </text:list-item>
            <text:list-item>
              <text:p text:style-name="P10">noapte(a) nopti(le) (nuit)</text:p>
            </text:list-item>
            <text:list-item>
              <text:p text:style-name="P10">floarea(a) flori(le) (fleur)</text:p>
            </text:list-item>
            <text:list-item>
              <text:p text:style-name="P10">lecti(a) lectii(le) (lecture)</text:p>
            </text:list-item>
            <text:list-item>
              <text:p text:style-name="P10">famili(a) familie(le) (famille)</text:p>
            </text:list-item>
            <text:list-item>
              <text:p text:style-name="P10">ploai(a) ploi(le) (pluie)</text:p>
            </text:list-item>
            <text:list-item>
              <text:p text:style-name="P10">chei(a) chei(le) (clée)</text:p>
            </text:list-item>
            <text:list-item>
              <text:p text:style-name="P10">femei(a) femei(le) (femme)</text:p>
            </text:list-item>
            <text:list-item>
              <text:p text:style-name="P10">pijama(ua) pijamale(le) (pijama)</text:p>
            </text:list-item>
            <text:list-item>
              <text:p text:style-name="P10">cafea(ua) cafele(le) (caffé)</text:p>
            </text:list-item>
            <text:list-item>
              <text:p text:style-name="P10">stea(ua)stele(le) (etoile)</text:p>
            </text:list-item>
            <text:list-item>
              <text:p text:style-name="P10">sofa(ua) sofa(lele) (sofa)</text:p>
            </text:list-item>
            <text:list-item>
              <text:p text:style-name="P10">zi(ua) zile(lele) (le jour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uda meniai</meta:initial-creator>
    <meta:creation-date>2010-10-22T08:54:54</meta:creation-date>
    <dc:date>2010-10-23T21:13:22</dc:date>
    <dc:creator>houda meniai</dc:creator>
    <meta:editing-duration>PT05H47M43S</meta:editing-duration>
    <meta:editing-cycles>3</meta:editing-cycles>
    <meta:generator>OpenOffice.org/3.2$Unix OpenOffice.org_project/320m18$Build-9502</meta:generator>
    <meta:document-statistic meta:table-count="1" meta:image-count="0" meta:object-count="0" meta:page-count="2" meta:paragraph-count="129" meta:word-count="335" meta:character-count="2229"/>
  </office:meta>
</office:document-meta>
</file>