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ndale Mono" svg:font-family="'Andale Mono'" style:font-pitch="fixed"/>
    <style:font-face style:name="Apple Casual" svg:font-family="'Apple Casual'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5cm" style:rel-column-width="8191*"/>
    </style:style>
    <style:style style:name="Tableau1.1" style:family="table-row">
      <style:table-row-properties style:min-row-height="1.41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9" style:family="table-row">
      <style:table-row-properties style:min-row-height="2.23cm"/>
    </style:style>
    <style:style style:name="P1" style:family="paragraph" style:parent-style-name="Table_20_Contents">
      <style:paragraph-properties fo:text-align="start" style:justify-single-word="false"/>
      <style:text-properties fo:color="#ff00ff" style:font-name="Apple Casual"/>
    </style:style>
    <style:style style:name="P2" style:family="paragraph" style:parent-style-name="Table_20_Contents">
      <style:paragraph-properties fo:text-align="start" style:justify-single-word="false"/>
      <style:text-properties fo:color="#0047ff" style:font-name="Apple Casual"/>
    </style:style>
    <style:style style:name="P3" style:family="paragraph" style:parent-style-name="Table_20_Contents">
      <style:paragraph-properties fo:text-align="start" style:justify-single-word="false"/>
      <style:text-properties fo:color="#ff420e" style:font-name="Apple Casual"/>
    </style:style>
    <style:style style:name="P4" style:family="paragraph" style:parent-style-name="Table_20_Contents">
      <style:paragraph-properties fo:text-align="start" style:justify-single-word="false"/>
      <style:text-properties fo:color="#c5000b" style:font-name="Apple Casual"/>
    </style:style>
    <style:style style:name="P5" style:family="paragraph" style:parent-style-name="Table_20_Contents">
      <style:paragraph-properties fo:text-align="start" style:justify-single-word="false"/>
      <style:text-properties fo:color="#666666" style:font-name="Apple Casual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666666" style:font-name="Apple Casu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pple Casual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Apple Casual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Apple Casu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ur de roumain le 12novembre 2010</text:p>
      <text:p text:style-name="P10"/>
      <text:p text:style-name="P10"/>
      <text:p text:style-name="P10"/>
      <text:p text:style-name="P10">peut etre = poate </text:p>
      <text:p text:style-name="P10">pouvoir = a putea</text:p>
      <text:p text:style-name="P10"/>
      <text:p text:style-name="P11">-a-ez:</text:p>
      <text:p text:style-name="P10"/>
      <text:p text:style-name="P10">a lucra(ez)</text:p>
      <text:p text:style-name="P10">a dansa(ez)</text:p>
      <text:p text:style-name="P10">a visita (ez)</text:p>
      <text:p text:style-name="P10">a corecta(ez)</text:p>
      <text:p text:style-name="P10">a organisa (ez)</text:p>
      <text:p text:style-name="P10"/>
      <text:p text:style-name="P10"/>
      <text:p text:style-name="P11">a vizita (verbe se finissant par a-ez)</text:p>
      <text:p text:style-name="P11">(vizit)</text:p>
      <text:p text:style-name="P10"/>
      <text:p text:style-name="P10">eu vizit-ez</text:p>
      <text:p text:style-name="P10">tu vizit-ez-i</text:p>
      <text:p text:style-name="P10">el, ea vizit-eaz-à</text:p>
      <text:p text:style-name="P10">noi vizit-àm</text:p>
      <text:p text:style-name="P10">voi-vizit-ati</text:p>
      <text:p text:style-name="P10">ei, ele vizit-eaz-à</text:p>
      <text:p text:style-name="P10"/>
      <text:p text:style-name="P10"/>
      <text:p text:style-name="P11">(i-esc)</text:p>
      <text:p text:style-name="P10"/>
      <text:p text:style-name="P10">a citi(esc)lire</text:p>
      <text:p text:style-name="P10">a vorbi(esc)parler</text:p>
      <text:p text:style-name="P10">a iubi(esc)aimer</text:p>
      <text:p text:style-name="P10">a primi(esc)recevoir</text:p>
      <text:p text:style-name="P10">a dori(esc)desirer</text:p>
      <text:p text:style-name="P10">a intîlni(esc)rencontrer</text:p>
      <text:p text:style-name="P10">a multumi(esc)remercier</text:p>
      <text:p text:style-name="P10"/>
      <text:p text:style-name="P10"/>
      <text:p text:style-name="P11">a citi(esc)</text:p>
      <text:p text:style-name="P10"/>
      <text:p text:style-name="P10">eu citesc</text:p>
      <text:p text:style-name="P10">tu citest-i</text:p>
      <text:p text:style-name="P10">el , ea citest-e</text:p>
      <text:p text:style-name="P10">noi cit-im</text:p>
      <text:p text:style-name="P10">voi cit-iti</text:p>
      <text:p text:style-name="P10">ei,ele citesc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1">a urî(àsc)</text:p>
      <text:p text:style-name="P11"/>
      <text:p text:style-name="P11">a hotarî (àsc)</text:p>
      <text:p text:style-name="P10"/>
      <text:p text:style-name="P10">hotàr-àsc</text:p>
      <text:p text:style-name="P10">hotàr-àst-i</text:p>
      <text:p text:style-name="P10">hotàr-àst-e</text:p>
      <text:p text:style-name="P10">hotar-îm</text:p>
      <text:p text:style-name="P10">hotàr-îti</text:p>
      <text:p text:style-name="P10">hotàr-asc</text:p>
      <text:p text:style-name="P7"/>
      <table:table table:name="Tableau1" table:style-name="Tableau1">
        <table:table-column table:style-name="Tableau1.A" table:number-columns-repeated="8"/>
        <table:table-row table:style-name="Tableau1.1">
          <table:table-cell table:style-name="Tableau1.A1" office:value-type="string">
            <text:p text:style-name="P5">pronum</text:p>
          </table:table-cell>
          <table:table-cell table:style-name="Tableau1.A1" office:value-type="string">
            <text:p text:style-name="P1">1)A</text:p>
          </table:table-cell>
          <table:table-cell table:style-name="Tableau1.A1" office:value-type="string">
            <text:p text:style-name="P1">1)A</text:p>
          </table:table-cell>
          <table:table-cell table:style-name="Tableau1.A1" office:value-type="string">
            <text:p text:style-name="P2">2)AE</text:p>
          </table:table-cell>
          <table:table-cell table:style-name="Tableau1.A1" office:value-type="string">
            <text:p text:style-name="P3">3)I</text:p>
          </table:table-cell>
          <table:table-cell table:style-name="Tableau1.A1" office:value-type="string">
            <text:p text:style-name="P3">3)I</text:p>
          </table:table-cell>
          <table:table-cell table:style-name="Tableau1.A1" office:value-type="string">
            <text:p text:style-name="P4">4)Î</text:p>
          </table:table-cell>
          <table:table-cell table:style-name="Tableau1.H1" office:value-type="string">
            <text:p text:style-name="P4">4)Î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">-</text:p>
          </table:table-cell>
          <table:table-cell table:style-name="Tableau1.A2" office:value-type="string">
            <text:p text:style-name="P1">-ez</text:p>
          </table:table-cell>
          <table:table-cell table:style-name="Tableau1.A2" office:value-type="string">
            <text:p text:style-name="P2">-e</text:p>
          </table:table-cell>
          <table:table-cell table:style-name="Tableau1.A2" office:value-type="string">
            <text:p text:style-name="P3">-</text:p>
          </table:table-cell>
          <table:table-cell table:style-name="Tableau1.A2" office:value-type="string">
            <text:p text:style-name="P3">-esc</text:p>
          </table:table-cell>
          <table:table-cell table:style-name="Tableau1.A2" office:value-type="string">
            <text:p text:style-name="P4">-</text:p>
          </table:table-cell>
          <table:table-cell table:style-name="Tableau1.H2" office:value-type="string">
            <text:p text:style-name="P4">-àsc</text:p>
          </table:table-cell>
        </table:table-row>
        <table:table-row>
          <table:table-cell table:style-name="Tableau1.A2" office:value-type="string">
            <text:p text:style-name="P6">eu</text:p>
          </table:table-cell>
          <table:table-cell table:style-name="Tableau1.B3" office:value-type="float" office:value="0">
            <text:p text:style-name="P1">0</text:p>
          </table:table-cell>
          <table:table-cell table:style-name="Tableau1.A2" office:value-type="string">
            <text:p text:style-name="P1">-ez</text:p>
          </table:table-cell>
          <table:table-cell table:style-name="Tableau1.B3" office:value-type="float" office:value="0">
            <text:p text:style-name="P2">0</text:p>
          </table:table-cell>
          <table:table-cell table:style-name="Tableau1.B3" office:value-type="float" office:value="0">
            <text:p text:style-name="P3">0</text:p>
          </table:table-cell>
          <table:table-cell table:style-name="Tableau1.A2" office:value-type="string">
            <text:p text:style-name="P3">-esc</text:p>
          </table:table-cell>
          <table:table-cell table:style-name="Tableau1.B3" office:value-type="float" office:value="0">
            <text:p text:style-name="P4">0</text:p>
          </table:table-cell>
          <table:table-cell table:style-name="Tableau1.H2" office:value-type="string">
            <text:p text:style-name="P4">-àsc</text:p>
          </table:table-cell>
        </table:table-row>
        <table:table-row>
          <table:table-cell table:style-name="Tableau1.A2" office:value-type="string">
            <text:p text:style-name="P6">tu</text:p>
          </table:table-cell>
          <table:table-cell table:style-name="Tableau1.A2" office:value-type="string">
            <text:p text:style-name="P1">-i</text:p>
          </table:table-cell>
          <table:table-cell table:style-name="Tableau1.A2" office:value-type="string">
            <text:p text:style-name="P1">-ez-i</text:p>
          </table:table-cell>
          <table:table-cell table:style-name="Tableau1.A2" office:value-type="string">
            <text:p text:style-name="P2">-i</text:p>
          </table:table-cell>
          <table:table-cell table:style-name="Tableau1.A2" office:value-type="string">
            <text:p text:style-name="P3">-i</text:p>
          </table:table-cell>
          <table:table-cell table:style-name="Tableau1.A2" office:value-type="string">
            <text:p text:style-name="P3">-est-i</text:p>
          </table:table-cell>
          <table:table-cell table:style-name="Tableau1.A2" office:value-type="string">
            <text:p text:style-name="P4">-i</text:p>
          </table:table-cell>
          <table:table-cell table:style-name="Tableau1.H2" office:value-type="string">
            <text:p text:style-name="P4">-àst-i</text:p>
          </table:table-cell>
        </table:table-row>
        <table:table-row>
          <table:table-cell table:style-name="Tableau1.A2" office:value-type="string">
            <text:p text:style-name="P6">El ea</text:p>
          </table:table-cell>
          <table:table-cell table:style-name="Tableau1.A2" office:value-type="string">
            <text:p text:style-name="P1">-à</text:p>
          </table:table-cell>
          <table:table-cell table:style-name="Tableau1.A2" office:value-type="string">
            <text:p text:style-name="P1">-ea</text:p>
          </table:table-cell>
          <table:table-cell table:style-name="Tableau1.A2" office:value-type="string">
            <text:p text:style-name="P2">-e</text:p>
          </table:table-cell>
          <table:table-cell table:style-name="Tableau1.A2" office:value-type="string">
            <text:p text:style-name="P3">-e</text:p>
          </table:table-cell>
          <table:table-cell table:style-name="Tableau1.A2" office:value-type="string">
            <text:p text:style-name="P3">-est-e</text:p>
          </table:table-cell>
          <table:table-cell table:style-name="Tableau1.A2" office:value-type="string">
            <text:p text:style-name="P4">-à</text:p>
          </table:table-cell>
          <table:table-cell table:style-name="Tableau1.H2" office:value-type="string">
            <text:p text:style-name="P4">ast-e</text:p>
          </table:table-cell>
        </table:table-row>
        <table:table-row>
          <table:table-cell table:style-name="Tableau1.A2" office:value-type="string">
            <text:p text:style-name="P6">noi</text:p>
          </table:table-cell>
          <table:table-cell table:style-name="Tableau1.A2" office:value-type="string">
            <text:p text:style-name="P1">-àm</text:p>
          </table:table-cell>
          <table:table-cell table:style-name="Tableau1.A2" office:value-type="string">
            <text:p text:style-name="P1">-àm</text:p>
          </table:table-cell>
          <table:table-cell table:style-name="Tableau1.A2" office:value-type="string">
            <text:p text:style-name="P2">-em</text:p>
          </table:table-cell>
          <table:table-cell table:style-name="Tableau1.A2" office:value-type="string">
            <text:p text:style-name="P3">-im</text:p>
          </table:table-cell>
          <table:table-cell table:style-name="Tableau1.A2" office:value-type="string">
            <text:p text:style-name="P3">-im</text:p>
          </table:table-cell>
          <table:table-cell table:style-name="Tableau1.A2" office:value-type="string">
            <text:p text:style-name="P4">-îm</text:p>
          </table:table-cell>
          <table:table-cell table:style-name="Tableau1.H2" office:value-type="string">
            <text:p text:style-name="P4">-î</text:p>
          </table:table-cell>
        </table:table-row>
        <table:table-row>
          <table:table-cell table:style-name="Tableau1.A2" office:value-type="string">
            <text:p text:style-name="P6">voi</text:p>
          </table:table-cell>
          <table:table-cell table:style-name="Tableau1.A2" office:value-type="string">
            <text:p text:style-name="P1">aţi</text:p>
          </table:table-cell>
          <table:table-cell table:style-name="Tableau1.A2" office:value-type="string">
            <text:p text:style-name="P1">-ati</text:p>
          </table:table-cell>
          <table:table-cell table:style-name="Tableau1.A2" office:value-type="string">
            <text:p text:style-name="P2">-eti</text:p>
          </table:table-cell>
          <table:table-cell table:style-name="Tableau1.A2" office:value-type="string">
            <text:p text:style-name="P3">iti</text:p>
          </table:table-cell>
          <table:table-cell table:style-name="Tableau1.A2" office:value-type="string">
            <text:p text:style-name="P3">-iti</text:p>
          </table:table-cell>
          <table:table-cell table:style-name="Tableau1.A2" office:value-type="string">
            <text:p text:style-name="P4">-îti</text:p>
          </table:table-cell>
          <table:table-cell table:style-name="Tableau1.H2" office:value-type="string">
            <text:p text:style-name="P4">-îti</text:p>
          </table:table-cell>
        </table:table-row>
        <table:table-row>
          <table:table-cell table:style-name="Tableau1.A2" office:value-type="string">
            <text:p text:style-name="P6">Ei, ele</text:p>
          </table:table-cell>
          <table:table-cell table:style-name="Tableau1.A2" office:value-type="string">
            <text:p text:style-name="P1">-à</text:p>
          </table:table-cell>
          <table:table-cell table:style-name="Tableau1.A2" office:value-type="string">
            <text:p text:style-name="P1">-eaz -à</text:p>
          </table:table-cell>
          <table:table-cell table:style-name="Tableau1.B3" office:value-type="float" office:value="0">
            <text:p text:style-name="P2">0</text:p>
          </table:table-cell>
          <table:table-cell table:style-name="Tableau1.B3" office:value-type="float" office:value="0">
            <text:p text:style-name="P3">0</text:p>
          </table:table-cell>
          <table:table-cell table:style-name="Tableau1.A2" office:value-type="string">
            <text:p text:style-name="P3">-esc</text:p>
          </table:table-cell>
          <table:table-cell table:style-name="Tableau1.A2" office:value-type="string">
            <text:p text:style-name="P4">-à</text:p>
          </table:table-cell>
          <table:table-cell table:style-name="Tableau1.H2" office:value-type="string">
            <text:p text:style-name="P4">-àsc</text:p>
          </table:table-cell>
        </table:table-row>
        <table:table-row table:style-name="Tableau1.9">
          <table:table-cell table:style-name="Tableau1.A2" office:value-type="string">
            <text:p text:style-name="P6">M</text:p>
            <text:p text:style-name="P6">o</text:p>
            <text:p text:style-name="P6">d</text:p>
            <text:p text:style-name="P6">e</text:p>
            <text:p text:style-name="P6">l</text:p>
          </table:table-cell>
          <table:table-cell table:style-name="Tableau1.A2" office:value-type="string">
            <text:p text:style-name="P1">A urca</text:p>
            <text:p text:style-name="P1">urc</text:p>
          </table:table-cell>
          <table:table-cell table:style-name="Tableau1.A2" office:value-type="string">
            <text:p text:style-name="P1">A lucra(ez)</text:p>
            <text:p text:style-name="P1">lucr</text:p>
          </table:table-cell>
          <table:table-cell table:style-name="Tableau1.A2" office:value-type="string">
            <text:p text:style-name="P2">A tàcea</text:p>
            <text:p text:style-name="P2">tàc</text:p>
            <text:p text:style-name="P2"/>
          </table:table-cell>
          <table:table-cell table:style-name="Tableau1.A2" office:value-type="string">
            <text:p text:style-name="P3">A fugi</text:p>
            <text:p text:style-name="P3">fug</text:p>
          </table:table-cell>
          <table:table-cell table:style-name="Tableau1.A2" office:value-type="string">
            <text:p text:style-name="P3">A citi(esc)</text:p>
            <text:p text:style-name="P3">cit</text:p>
          </table:table-cell>
          <table:table-cell table:style-name="Tableau1.A2" office:value-type="string">
            <text:p text:style-name="P4">A coborî</text:p>
            <text:p text:style-name="P4">cobor</text:p>
          </table:table-cell>
          <table:table-cell table:style-name="Tableau1.H2" office:value-type="string">
            <text:p text:style-name="P4">A urî(asc)</text:p>
            <text:p text:style-name="P4">ur</text:p>
            <text:p text:style-name="P4"/>
            <text:p text:style-name="P4"/>
          </table:table-cell>
        </table:table-row>
      </table:table>
      <text:p text:style-name="P7"/>
      <text:p text:style-name="P7"/>
      <text:p text:style-name="P7"/>
      <text:p text:style-name="P7">Eu mà scol = je me reveille</text:p>
      <text:p text:style-name="P7">la ora 7h30</text:p>
      <text:p text:style-name="P7"/>
      <text:p text:style-name="P7">Eu mà spàl</text:p>
      <text:p text:style-name="P7">apà rece= eau froid</text:p>
      <text:p text:style-name="P7">apà caldà= eau chaude</text:p>
      <text:p text:style-name="P7">sàpun-uri=savon</text:p>
      <text:p text:style-name="P7"/>
      <text:p text:style-name="P7">a prefera= je prefere</text:p>
      <text:p text:style-name="P7">dormitor = chambre</text:p>
      <text:p text:style-name="P7">mà îmbrac= je m'abille</text:p>
      <text:p text:style-name="P7">bucàtàrie-i= cuisine</text:p>
      <text:p text:style-name="P7">a prepara = je prepare</text:p>
      <text:p text:style-name="P7">micul dejun= petit dejeuner</text:p>
      <text:p text:style-name="P7"/>
      <text:p text:style-name="P7"/>
      <text:p text:style-name="P7"/>
      <text:p text:style-name="P7"/>
      <text:p text:style-name="P8"><text:soft-page-break/>a mînca= manger (verbe irregulier)</text:p>
      <text:p text:style-name="P7"/>
      <text:p text:style-name="P7">eu manînc</text:p>
      <text:p text:style-name="P7">tu mànînci</text:p>
      <text:p text:style-name="P7">el ,ea mànîncà</text:p>
      <text:p text:style-name="P7">noi mîncàm</text:p>
      <text:p text:style-name="P7">voi mîncati</text:p>
      <text:p text:style-name="P7">ei ,ele mànîncà</text:p>
      <text:p text:style-name="P7"><text:s/></text:p>
      <text:p text:style-name="P7">suc de portocale=jus d'orange</text:p>
      <text:p text:style-name="P7">ou/ouà=oeuf</text:p>
      <text:p text:style-name="P7">pâine-i=pain</text:p>
      <text:p text:style-name="P7">brânza=fromage</text:p>
      <text:p text:style-name="P7">dulceatà=confiture</text:p>
      <text:p text:style-name="P7">gem=confiture aussi </text:p>
      <text:p text:style-name="P7">unt=beurre</text:p>
      <text:p text:style-name="P7"/>
      <text:p text:style-name="P7">je me lave les dent = (pe dinti:pluriel) dinte-e</text:p>
      <text:p text:style-name="P7"/>
      <text:p text:style-name="P7">a studia(ez) </text:p>
      <text:p text:style-name="P7">a veni inapoi a casa= je revient a la maison</text:p>
      <text:p text:style-name="P7">midi= prânz</text:p>
      <text:p text:style-name="P7">prânzul=dejeuner</text:p>
      <text:p text:style-name="P7">orez=riz</text:p>
      <text:p text:style-name="P7">cartofi=patate</text:p>
      <text:p text:style-name="P7">friptura =rotie</text:p>
      <text:p text:style-name="P7">de vita=boeuf</text:p>
      <text:p text:style-name="P7">de oaie=mouton </text:p>
      <text:p text:style-name="P7">de puï= poulet </text:p>
      <text:p text:style-name="P7"/>
      <text:p text:style-name="P7">a bea= boire</text:p>
      <text:p text:style-name="P7">eu beau= je boit </text:p>
      <text:p text:style-name="P7">cina= le dîner</text:p>
      <text:p text:style-name="P7">mà culc= je me couch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ndale Mono" svg:font-family="'Andale Mono'" style:font-pitch="fixed"/>
    <style:font-face style:name="Apple Casual" svg:font-family="'Apple Casual'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uda meniai</meta:initial-creator>
    <meta:creation-date>2010-11-12T08:33:45</meta:creation-date>
    <meta:document-statistic meta:table-count="1" meta:image-count="0" meta:object-count="0" meta:page-count="3" meta:paragraph-count="164" meta:word-count="306" meta:character-count="1581"/>
    <dc:date>2010-11-12T09:53:50</dc:date>
    <dc:creator>houda meniai</dc:creator>
    <meta:editing-duration>PT00H02M42S</meta:editing-duration>
    <meta:editing-cycles>1</meta:editing-cycles>
    <meta:generator>OpenOffice.org/3.2$Unix OpenOffice.org_project/320m18$Build-9502</meta:generator>
  </office:meta>
</office:document-meta>
</file>