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2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3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 fo:font-style="italic"/>
    </style:style>
    <style:style style:name="T4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5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6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7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8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9" style:family="text">
      <style:text-properties fo:font-size="10.00pt" fo:font-weight="normal" fo:font-family="Cambria" style:font-family-asian="Cambria" style:font-family-complex="Cambria" fo:background-color="transparent" fo:color="#000080"/>
    </style:style>
    <style:style style:name="T10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1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2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1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5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16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1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0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2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4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2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7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2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9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3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2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3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5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3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8" style:family="text">
      <style:text-properties fo:font-size="11.00pt" fo:font-weight="normal" fo:font-family="Cambria" style:font-family-asian="Cambria" style:font-family-complex="Cambria" fo:background-color="transparent" fo:color="#eb613d"/>
    </style:style>
    <style:style style:name="T3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0" style:family="text">
      <style:text-properties fo:font-size="10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4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2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43" style:family="text">
      <style:text-properties fo:font-size="10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4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6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4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8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4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50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5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52" style:family="text">
      <style:text-properties fo:font-size="10.00pt" fo:font-weight="bold" fo:font-family="Cambria" style:font-family-asian="Cambria" style:font-family-complex="Cambria" fo:background-color="transparent" style:use-window-font-color="true"/>
    </style:style>
    <style:style style:name="T5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54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aecf00"/>
    </style:style>
    <style:style style:name="T5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5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57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5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5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3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6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6" style:family="text">
      <style:text-properties fo:font-size="11.00pt" fo:font-weight="bold" fo:font-family="Cambria" style:font-family-asian="Cambria" style:font-family-complex="Cambria" fo:background-color="transparent" fo:color="#000000"/>
    </style:style>
    <style:style style:name="T6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9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7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7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72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7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7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75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7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77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7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79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8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8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8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8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8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8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8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8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88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8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90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9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9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93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9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9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96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9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9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right"/>
    </style:style>
    <style:style style:name="P20" style:family="paragraph">
      <style:paragraph-properties fo:line-height="100.00%" fo:text-align="left"/>
    </style:style>
  </office:automatic-styles>
  <office:body>
    <office:text>
      <text:p text:style-name="P1"><text:span text:style-name="T1">EMBRYOLOGIE 5 : Les Annexes de l'Embryon</text:span><text:span text:style-name="T2"/></text:p>
      <text:p text:style-name="P1"><text:span text:style-name="T3"/></text:p>
      <text:p text:style-name="P2"><text:span text:style-name="T3">____________________________________________________________________________________________________________</text:span></text:p>
      <text:p text:style-name="P2"><text:span text:style-name="T3"/></text:p>
      <text:p text:style-name="P2"><text:span text:style-name="T4">TEST : TP (jusqu'au placenta) + Cours (celui-ci)</text:span></text:p>
      <text:p text:style-name="P2"><text:span text:style-name="T4">TYPE DE QUESTION : lié a l'aspect (extérieur) de embryon humain a la fin de la quatrieme semaine </text:span></text:p>
      <text:p text:style-name="P2"><text:span text:style-name="T4">ex: extrémité céphalique ?<text:s text:c="2"/></text:span></text:p>
      <text:p text:style-name="P2"><text:span text:style-name="T4">Elle est plus développée a cause du développement accentué du cerveau (représente 1/2 longueur de lembryon) , </text:span></text:p>
      <text:p text:style-name="P2"><text:span text:style-name="T4">- sur la face dorsale on observe les somites (on peut voir l'age du foetus grâce au somite , a la 22e journée il y a 8 paires)</text:span></text:p>
      <text:p text:style-name="P2"><text:span text:style-name="T4">- sur<text:s/></text:span><text:span text:style-name="T5">face ventrale insertion du cordon ombilicale</text:span><text:span text:style-name="T6"/></text:p>
      <text:p text:style-name="P2"><text:span text:style-name="T7">Sur l'extrémité céphalique : il</text:span><text:span text:style-name="T8"><text:s/>y a aussi des arc pharyngiens et des poches ectobranchiales</text:span></text:p>
      <text:p text:style-name="P2"><text:span text:style-name="T8">Sur les coté latérale de embryon l'ectoderme est plus gros il forme la crête de wolf.</text:span></text:p>
      <text:p text:style-name="P2"><text:span text:style-name="T9"/></text:p>
      <text:p text:style-name="P2"><text:span text:style-name="T10">ex: identifier affirmation fausse </text:span></text:p>
      <text:p text:style-name="P2"><text:span text:style-name="T10">Pendant la 3e semaine ne se passe pas:</text:span></text:p>
      <text:p text:style-name="P2"><text:span text:style-name="T10">-la gastrulation </text:span></text:p>
      <text:p text:style-name="P2"><text:span text:style-name="T10">-la formation du disque embryonnaire</text:span></text:p>
      <text:p text:style-name="P2"><text:span text:style-name="T10">-le dvpt des somite</text:span></text:p>
      <text:p text:style-name="P2"><text:span text:style-name="T10">-dvp du notochorde</text:span></text:p>
      <text:p text:style-name="P2"><text:span text:style-name="T10">-la nidation</text:span></text:p>
      <text:p text:style-name="P2"><text:span text:style-name="T10">(fausse : la nidation)</text:span></text:p>
      <text:p text:style-name="P2"><text:span text:style-name="T11"/></text:p>
      <text:p text:style-name="P2"><text:span text:style-name="T11">_____________________________________________________________________________________________________</text:span></text:p>
      <text:p text:style-name="P2"><text:span text:style-name="T11"/></text:p>
      <text:p text:style-name="P2"><text:span text:style-name="T11"/></text:p>
      <text:p text:style-name="P3"><text:span text:style-name="T12">5e semaine </text:span></text:p>
      <text:p text:style-name="P4"><text:span text:style-name="T13"/></text:p>
      <text:p text:style-name="P4"><text:span text:style-name="T14">Le 2e arc pharyngien se développe et dépasse les arc pharyngiens 3 et 4 , cette situation s'appelle le<text:s text:c="2"/>"</text:span><text:span text:style-name="T15">sinus</text:span><text:span text:style-name="T16"><text:s/>cervicale</text:span><text:span text:style-name="T17">"</text:span></text:p>
      <text:p text:style-name="P4"><text:span text:style-name="T17">La partie distale des membre devient plus aplatie , et développera la main et respectivement le pied .</text:span></text:p>
      <text:p text:style-name="P4"><draw:frame text:anchor-type="as-char" svg:width="50.01mm" svg:height="50.01mm" style:rel-width="scale" style:rel-height="scale"><draw:object-ole xlink:href="OleObj1"/><draw:image xlink:href="ObjectReplacements/OleObj1"/></draw:frame><text:span text:style-name="T19"/></text:p>
      <text:p text:style-name="P5"><text:span text:style-name="T20">6e semaine</text:span></text:p>
      <text:p text:style-name="P5"><text:span text:style-name="T21"/></text:p>
      <text:p text:style-name="P6"><text:span text:style-name="T22">- Les yeux deviennent évident :</text:span></text:p>
      <text:p text:style-name="P6"><text:span text:style-name="T22"><text:tab/>- placade optique : se place un pigment rétinien</text:span></text:p>
      <text:p text:style-name="P6"><text:span text:style-name="T22"><text:tab/>- placode otique</text:span></text:p>
      <text:p text:style-name="P6"><text:span text:style-name="T22">La rétine est la tunique nerveuse interne de l'oeil , c'est une couche receptrice (vue) </text:span></text:p>
      <text:p text:style-name="P6"><text:span text:style-name="T22">Les cellules receptrices de la lumière sont les cônes et les batônnets </text:span></text:p>
      <text:p text:style-name="P6"><text:span text:style-name="T22">- Entre le 1er et le 2nd arc pharyngien se développe le conduit auditif externe et se forme les ébauches du pavillon de l'oreille</text:span></text:p>
      <text:p text:style-name="P6"><text:span text:style-name="T22"/></text:p>
      <text:p text:style-name="P6"><text:span text:style-name="T23"/></text:p>
      <text:p text:style-name="P7"><text:span text:style-name="T24">7e semaine</text:span></text:p>
      <text:p text:style-name="P7"><text:span text:style-name="T25"/></text:p>
      <text:p text:style-name="P8"><text:span text:style-name="T26">-Les anses de l'intestin se développent plus rapidement que l'embryon<text:s text:c="2"/></text:span></text:p>
      <text:p text:style-name="P8"><text:span text:style-name="T26">Les arcs sortent de l'embryon, on parle alors "</text:span><text:span text:style-name="T27">hernie physiologie</text:span><text:span text:style-name="T28">" </text:span></text:p>
      <text:p text:style-name="P8"><text:span text:style-name="T28"><text:tab/></text:span><text:span text:style-name="T29">&gt;&gt;11e sem : ils re-rentrent dans l'abdomen</text:span><text:span text:style-name="T30"/></text:p>
      <text:p text:style-name="P8"><text:span text:style-name="T31"/></text:p>
      <text:p text:style-name="P8"><text:span text:style-name="T31"/></text:p>
      <text:p text:style-name="P9"><text:span text:style-name="T32">8e semaine</text:span></text:p>
      <text:p text:style-name="P9"><text:span text:style-name="T32"><text:s/></text:span></text:p>
      <text:p text:style-name="P10"><text:span text:style-name="T33">- Différenciation des partie des membres. </text:span></text:p>
      <text:p text:style-name="P10"><text:span text:style-name="T33">- Les derniers somites coccygien dégénèrent<text:s text:c="2"/>: quand les somites restent, ils développent plus de vertèbres coccygiennes et forme une petite queue.</text:span></text:p>
      <text:p text:style-name="P10"><text:span text:style-name="T34"/></text:p>
      <text:p text:style-name="P10"><text:span text:style-name="T34"/></text:p>
      <text:p text:style-name="P11"><text:span text:style-name="T35">9e semaine</text:span></text:p>
      <text:p text:style-name="P11"><text:span text:style-name="T36"/></text:p>
      <text:p text:style-name="P12"><text:span text:style-name="T37">- L'embryon devient foetus<text:s/></text:span><text:span text:style-name="T38"/></text:p>
      <text:p text:style-name="P12"><text:span text:style-name="T39"/></text:p>
      <text:p text:style-name="P12"><text:span text:style-name="T39"/></text:p>
      <text:p text:style-name="P12"><text:span text:style-name="T39"/></text:p>
      <text:p text:style-name="P12"><text:span text:style-name="T39"/></text:p>
      <text:p text:style-name="P12"><text:span text:style-name="T40">ANNEXES EMBRYONNAIRES</text:span><text:span text:style-name="T41"/></text:p>
      <text:p text:style-name="P12"><text:span text:style-name="T41"/></text:p>
      <text:p text:style-name="P12"><text:span text:style-name="T41"><text:s/></text:span><text:span text:style-name="T42">1/ AMNIOS ET LE LIQUIDE AMNIOTIQUE</text:span><text:span text:style-name="T43"/></text:p>
      <text:p text:style-name="P12"><text:span text:style-name="T44">La cavité amniotique dérive de l'ectoblaste, elle se développe pendant la 2e semaine.</text:span></text:p>
      <text:p text:style-name="P12"><text:span text:style-name="T44">L'ectoblaste donne des cellules : amnioblastes, la cavité se situe entre les deux.</text:span></text:p>
      <text:p text:style-name="P12"><text:span text:style-name="T44">Elle grandit dans la 4e sem et avec la courbature de l'embryon, elle va alors l'entouré.<text:s text:c="2"/></text:span></text:p>
      <text:p text:style-name="P12"><text:span text:style-name="T44">La quantité de liquide amniotique est de 1L/1,5L.</text:span></text:p>
      <text:p text:style-name="P12"><text:span text:style-name="T44">La plupart du liquide est formé par la mère , par l'action de la filtration du sang maternelle </text:span></text:p>
      <text:p text:style-name="P12"><text:span text:style-name="T44">Après 10/11sem, le foetus commence a secrèter de l'urine, qu'il rejette dans la cavité amniotique (il en l'avale aussi)</text:span></text:p>
      <text:p text:style-name="P12"><text:span text:style-name="T45"/></text:p>
      <text:p text:style-name="P12"><text:span text:style-name="T46"><text:tab/>2 situation pathologique :</text:span><text:span text:style-name="T47"/></text:p>
      <text:p text:style-name="P12"><text:span text:style-name="T47"><text:tab/><text:tab/>-<text:s text:c="2"/></text:span><text:span text:style-name="T48">POLIHYDRAMNIOS</text:span><text:span text:style-name="T49"><text:s/>= la quantité de liquide amniotique dépasse 2L/2,5L </text:span></text:p>
      <text:p text:style-name="P12"><text:span text:style-name="T49"><text:tab/><text:tab/>elle est provoqué par des malformations de l'appareil digestif </text:span></text:p>
      <text:p text:style-name="P12"><text:span text:style-name="T49"><text:tab/><text:tab/></text:span></text:p>
      <text:p text:style-name="P12"><text:span text:style-name="T49"><text:tab/><text:tab/>-<text:s/></text:span><text:span text:style-name="T50">OLIGOHYDRAMNIOS</text:span><text:span text:style-name="T51"><text:s/>= le liquide est en dessou de 500mL </text:span></text:p>
      <text:p text:style-name="P12"><text:span text:style-name="T51"><text:tab/><text:tab/>ceci est associé a des malformations de l'appareil urinaire</text:span></text:p>
      <text:p text:style-name="P13"><text:span text:style-name="T52"/></text:p>
      <text:p text:style-name="P13"><text:span text:style-name="T53">Les rôles :</text:span><text:span text:style-name="T54"/></text:p>
      <text:p text:style-name="P13"><text:span text:style-name="T55">-Protection (attenuation des coups)</text:span></text:p>
      <text:p text:style-name="P13"><text:span text:style-name="T55">-nutrition.</text:span></text:p>
      <text:p text:style-name="P13"><text:span text:style-name="T55">-permet au foetus de faire ses mouvements.</text:span></text:p>
      <text:p text:style-name="P14"><text:span text:style-name="T55">-maintien de la température constante.</text:span><text:span text:style-name="T56"/></text:p>
      <text:p text:style-name="P14"><text:span text:style-name="T56"/></text:p>
      <text:p text:style-name="P14"><text:span text:style-name="T56"/></text:p>
      <text:p text:style-name="P14"><text:span text:style-name="T57">2/ LE CORDON OMBILICALE</text:span></text:p>
      <text:p text:style-name="P14"><text:span text:style-name="T58">Il fait la liaison entre l'embryon et le placenta (la mère)</text:span></text:p>
      <text:p text:style-name="P14"><text:span text:style-name="T59">On le forme a</text:span><text:span text:style-name="T60">près la 4e sem , après enroulement de l'embryon</text:span></text:p>
      <text:p text:style-name="P14"><text:span text:style-name="T60">La vésicule vitelline va s'unifier avec le pédicule embryonnaire </text:span></text:p>
      <text:p text:style-name="P14"><text:span text:style-name="T60">Le cordon ombilicale a une longueur situé entre 30cm et 90cm (50/55cm en<text:s/></text:span><text:span text:style-name="T61">moyenne)</text:span></text:p>
      <text:p text:style-name="P14"><text:span text:style-name="T62">Il contient 2 artères et 1 veine ombilicale (Ox, le CO2...)</text:span></text:p>
      <text:p text:style-name="P14"><text:span text:style-name="T62"/></text:p>
      <text:p text:style-name="P14"><text:span text:style-name="T62">La circulaire du cordon :</text:span></text:p>
      <text:p text:style-name="P14"><text:span text:style-name="T62">- quand le cordon est trop long &gt;&gt; peut tuer le foetus</text:span></text:p>
      <text:p text:style-name="P14"><text:span text:style-name="T62">- quand le cordon est trop court &gt;&gt; pas de mouvements</text:span></text:p>
      <text:p text:style-name="P14"><text:span text:style-name="T63"/></text:p>
      <text:p text:style-name="P14"><text:span text:style-name="T63"/></text:p>
      <text:p text:style-name="P14"><text:span text:style-name="T63">3/ LE PLACENTA</text:span><text:span text:style-name="T64"/></text:p>
      <text:p text:style-name="P14"><text:span text:style-name="T65">Au niveau du placenta l'insertion du cordon est au milieu du placenta , si l'insertion du cordon est en périphérie<text:s text:c="2"/>: "</text:span><text:span text:style-name="T66">insertion vélaminteuse</text:span><text:span text:style-name="T67">"</text:span></text:p>
      <text:p text:style-name="P14"><text:span text:style-name="T68"/></text:p>
      <text:p text:style-name="P15"><text:span text:style-name="T69"/></text:p>
      <text:p text:style-name="P16"><text:span text:style-name="T69">4/ LA VESICULE VITELLINE</text:span><text:span text:style-name="T70"/></text:p>
      <text:p text:style-name="P16"><text:span text:style-name="T70">L</text:span><text:span text:style-name="T71">a vésicule vitelline devient plus petite , au fur et a mesure que la grossesse avance</text:span></text:p>
      <text:p text:style-name="P16"><text:span text:style-name="T71">A la fin de la 20e semaine, cette vésicule vitelline disparaît et laisse seulement un vestige situé au voisinage du cordon ombilicale.</text:span></text:p>
      <text:p text:style-name="P16"><text:span text:style-name="T71">La partie proximal du sac vitellin est incorporé dans l'embryon pour formé l'intestin primitif.</text:span></text:p>
      <text:p text:style-name="P16"><text:span text:style-name="T71">Le sac vitellin est important car les cellules sexuelles y font leur apparition</text:span></text:p>
      <text:p text:style-name="P16"><text:span text:style-name="T71">La formation des vaisseaux sanguins commence au niveau de la vésicule vitelline</text:span></text:p>
      <text:p text:style-name="P16"><text:span text:style-name="T71">Il réalise la nutrition de l'embryon durant les 3ère semaines </text:span></text:p>
      <text:p text:style-name="P16"><text:span text:style-name="T71">2%<text:s text:c="2"/>de la partie intra embryonnaire de la vésicule vitelline reste et forme un petite </text:span></text:p>
      <text:p text:style-name="P16"><text:span text:style-name="T71">diverticule : "</text:span><text:span text:style-name="T72">le diverticule de Meckel</text:span><text:span text:style-name="T73">"</text:span></text:p>
      <text:p text:style-name="P16"><text:span text:style-name="T73">il possède toutes les structures du tube digestif</text:span></text:p>
      <text:p text:style-name="P16"><text:span text:style-name="T74"/></text:p>
      <text:p text:style-name="P16"><text:span text:style-name="T74"/></text:p>
      <text:p text:style-name="P16"><text:span text:style-name="T75">5/ L'ALLANTOÏDE</text:span><text:span text:style-name="T76"/></text:p>
      <text:p text:style-name="P16"><text:span text:style-name="T76">C'est un petit diverticule situé au niveau de la vésicule vitellin , au niveau du pédicule embryonnaire </text:span></text:p>
      <text:p text:style-name="P16"><text:span text:style-name="T76">Il entre dans la structure du cordon ombilical (la circulationombilicale s'arrête après la naissance &gt;&gt; ligature de celui-ci)</text:span></text:p>
      <text:p text:style-name="P16"><text:span text:style-name="T76">De cette allantoïde reste un vestige fibreux que l'on appelle : "</text:span><text:span text:style-name="T77">l'ouraque</text:span><text:span text:style-name="T78">"</text:span><text:span text:style-name="T79"><text:s/></text:span></text:p>
      <text:p text:style-name="P16"><text:span text:style-name="T80">Il<text:s/></text:span><text:span text:style-name="T81">fait la liaison entre la vessie et la cicatrice ombilicale </text:span></text:p>
      <text:p text:style-name="P16"><text:span text:style-name="T81"/></text:p>
      <text:p text:style-name="P16"><text:span text:style-name="T81"/></text:p>
      <text:p text:style-name="P16"><text:span text:style-name="T81"/></text:p>
      <text:p text:style-name="P16"><text:span text:style-name="T81"/></text:p>
      <text:p text:style-name="P16"><text:span text:style-name="T81"/></text:p>
      <text:p text:style-name="P16"><text:span text:style-name="T81"/></text:p>
      <text:p text:style-name="P17"><text:span text:style-name="T82">LES MALFORMATIONS<text:s/></text:span><text:span text:style-name="T83"/></text:p>
      <text:p text:style-name="P18"><text:span text:style-name="T84"/></text:p>
      <text:p text:style-name="P18"><text:span text:style-name="T84">malformation congénital = ma</text:span><text:span text:style-name="T85">lformation présente à la naissance .</text:span></text:p>
      <text:p text:style-name="P18"><text:span text:style-name="T86">les causes de la malformations :</text:span><text:span text:style-name="T87"/></text:p>
      <text:p text:style-name="P18"><text:span text:style-name="T87"><text:tab/>1/ l'anomalie des chromosomes<text:s/></text:span><text:span text:style-name="T88">(7% à 8%)</text:span><text:span text:style-name="T89"/></text:p>
      <text:p text:style-name="P18"><text:span text:style-name="T89"><text:tab/>2/ les gènes mutant<text:s/></text:span><text:span text:style-name="T90">(7% à 8%)</text:span><text:span text:style-name="T91"/></text:p>
      <text:p text:style-name="P18"><text:span text:style-name="T91"><text:tab/>3/ les agent tératogènes</text:span></text:p>
      <text:p text:style-name="P18"><text:span text:style-name="T91"><text:tab/>4/ l'inhéritence multifonctionnelle (famille d'obèse .. 20%)</text:span></text:p>
      <text:p text:style-name="P18"><text:span text:style-name="T92"/></text:p>
      <text:p text:style-name="P18"><text:span text:style-name="T92"/></text:p>
      <text:p text:style-name="P18"><text:span text:style-name="T93">1/ Les anomalies chromosomiales </text:span></text:p>
      <text:p text:style-name="P18"><text:span text:style-name="T94">Si il nous manque 1chr autosomque : nous ne pouvons pas vivre</text:span></text:p>
      <text:p text:style-name="P18"><text:span text:style-name="T94">Or si il nous manque 1chr sexuel : nous pouvons vivre</text:span></text:p>
      <text:p text:style-name="P18"><text:span text:style-name="T94">Exemple :</text:span><text:span text:style-name="T95"/></text:p>
      <text:p text:style-name="P18"><text:span text:style-name="T95"><text:tab/>- Syndrome de Turner :<text:s text:c="2"/>45CHR X0</text:span></text:p>
      <text:p text:style-name="P18"><text:span text:style-name="T95">Possède 45 chromosomes mais ils leur manque un chromosome sexuel. Ce sont des filles de petite taille, mal développée au niveau des seins, stérile et possède un retard mental modéré</text:span></text:p>
      <text:p text:style-name="P18"><text:span text:style-name="T95"><text:tab/>-Syndrome de Klinfecter : 47CHR XXY</text:span></text:p>
      <text:p text:style-name="P18"><text:span text:style-name="T95">Possède 47 chromosomes. Ce sont des hommes grand de taille , retard mental modéré et ils sont stéril (les tubes seminifères sont vide)</text:span></text:p>
      <text:p text:style-name="P18"><text:span text:style-name="T95"><text:tab/>-Trisomie :</text:span></text:p>
      <text:p text:style-name="P18"><text:span text:style-name="T95">3 chromosomes au lieu d'une paire. La trisomie 21 ,18 et 13 sont les seul qui survivent.</text:span></text:p>
      <text:p text:style-name="P18"><text:span text:style-name="T95">Le trisomie 21 = le syndrome down : représente des personnes avec un grand visage, un retard mental sévère, yeux en chinois et peuvent vivre jusqu'à 30ans environs.</text:span></text:p>
      <text:p text:style-name="P18"><text:span text:style-name="T95">Il meurt par des cancers ou leucémie (genes responsable de la multiplcation des cellules)</text:span></text:p>
      <text:p text:style-name="P18"><text:span text:style-name="T95">La trisomie 18 et 13 : ne dépassent pas 1 an.</text:span></text:p>
      <text:p text:style-name="P18"><text:span text:style-name="T95">La trisomie 13 : ne sont pas capable de vivre (peut être détécté au niveau du palais : défaut monolatéraux/bilatéraux)</text:span></text:p>
      <text:p text:style-name="P18"><text:span text:style-name="T95"><text:tab/>-Maladie du cri du chat :</text:span></text:p>
      <text:p text:style-name="P18"><text:span text:style-name="T95">Une deletion de morceau de chromosome sur le bras court du 5e CHR </text:span></text:p>
      <text:p text:style-name="P18"><text:span text:style-name="T95">A la naissance l'enfant miaule avec des paralysies spasmiques.</text:span></text:p>
      <text:p text:style-name="P18"><text:span text:style-name="T95"><text:tab/>-Le Syndrome de X fragil :</text:span></text:p>
      <text:p text:style-name="P18"><text:span text:style-name="T95">Le chromosome X a des default : les membres sont courts</text:span></text:p>
      <text:p text:style-name="P18"><text:span text:style-name="T95"><text:tab/>-Les agent tératogenes: </text:span></text:p>
      <text:p text:style-name="P18"><text:span text:style-name="T95">(drogue/alcool/cigarette/cocaine/heroine) </text:span></text:p>
      <text:p text:style-name="P18"><text:span text:style-name="T95">Alcool : retard mental , enfants prématuré (&lt;2,5Kg) et pas tres grand .</text:span></text:p>
      <text:p text:style-name="P18"><text:span text:style-name="T95">Cocaine : anomalies microcephalique et uro-génital.</text:span></text:p>
      <text:p text:style-name="P18"><text:span text:style-name="T95">Tétracycline : attaque les dents</text:span></text:p>
      <text:p text:style-name="P18"><text:span text:style-name="T95">Thalidomie : malformation des membres<text:s text:c="2"/>ou abscence complète</text:span></text:p>
      <text:p text:style-name="P18"><text:span text:style-name="T95"/></text:p>
      <text:p text:style-name="P18"><text:span text:style-name="T95"/></text:p>
      <text:p text:style-name="P19"><text:span text:style-name="T96">Y.B.A</text:span><text:span text:style-name="T97"/></text:p>
      <text:p text:style-name="P20"><text:span text:style-name="T98"/></text:p>
      <text:p text:style-name="P20"><text:span text:style-name="T98"/></text:p>
      <text:p text:style-name="P20"><text:span text:style-name="T98"/></text:p>
      <text:p text:style-name="P20"><text:span text:style-name="T98"/></text:p>
      <text:p text:style-name="P20"><text:span text:style-name="T98"/></text:p>
      <text:p text:style-name="P20"><text:span text:style-name="T9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